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 Historic" fo:color="#050505" fo:font-size="11pt" style:font-size-asian="11pt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fo:color="#000000" fo:background-color="#FFFFFF"/>
    </style:style>
    <style:style style:name="T5" style:parent-style-name="DefaultParagraphFont" style:family="text">
      <style:text-properties fo:color="#222222"/>
    </style:style>
  </office:automatic-styles>
  <office:body>
    <office:text text:use-soft-page-breaks="true">
      <text:p text:style-name="P1">Perila Ratsakooli <text:s/>leping</text:p>
      <text:p text:style-name="Standard"/>
      <text:p text:style-name="Standard"/>
      <text:p text:style-name="Standard">Perila Tallid MTÜ (reg kood 80313612) (edaspidi ÕPPETEENUSE OSUTAJA)<text:s/>kes volitab Perila Ratsakooli juhatajat Liis Laigu, ühelt poolt ja<text:s/>......................................</text:p>
      <text:p text:style-name="Standard">(lapse nimi) seaduslik esindaja ........................................... (edaspidi ÕPPETEENUSE OSTJA) teiselt poolt, sõlmisid käesolevaga lepingu (edaspidi LEPING) alljärgnevas:</text:p>
      <text:p text:style-name="Standard">1. Lepingu objekt.</text:p>
      <text:p text:style-name="Standard">Perila Ratsakooli<text:s/>poolt osutatav „Ratsutamis <text:s/>õppekava“ teenus/ratsastreeningud (edaspidi</text:p>
      <text:p text:style-name="Standard">ÕPPETEENUS).</text:p>
      <text:p text:style-name="Standard">2. Lepingu kehtivus.</text:p>
      <text:p text:style-name="Standard">Käesolev leping kehtib .............................alates <text:s/>............................kuni</text:p>
      <text:p text:style-name="Standard">3. Poolte kohustused ja õigused.</text:p>
      <text:p text:style-name="Standard">3.1. Õppeteenuse osutaja kohustused ja õigused.</text:p>
      <text:p text:style-name="Standard">3.1.1. Õppeteenuse osutaja kohustub osutama teenust järgmistel perioodidel (va riiklikel pühadel):<text:s/><text:span text:style-name="T2">24, 25 ja 26 detsember, 31 detsember ja 01 jaanuar, 23 ja 24 juuni.<text:s/></text:span></text:p>
      <text:p text:style-name="Standard">3.1.2. Õppeteenuse osutaja kohustub informeerima õppeteenuse ostjat</text:p>
      <text:p text:style-name="Standard">õppekorraldusest ja selle muudatustest.</text:p>
      <text:p text:style-name="Standard">3.1.3. Õppeteenuse osutajal on õigus mitte osutada teenust Teenuse saajale punkti 4</text:p>
      <text:p text:style-name="Standard">täitmata jätmise korral, teatades sellest 10 päeva ette.</text:p>
      <text:p text:style-name="Standard">3.2. Õppeteenuse ostja kohustused ja õigused.</text:p>
      <text:p text:style-name="Standard">3.2.1.<text:s/>Õppeteenuse ostja kohustub õigeaegselt tasuma teenuse eest vastavalt punktile 4.</text:p>
      <text:p text:style-name="Standard">3.2.2. Õppeteenuse ostjal on õigus saada teavet teenustasu ja selle laekumisega seotud</text:p>
      <text:p text:style-name="Standard">küsimustes.</text:p>
      <text:p text:style-name="Standard">3.2.3. Õppeteenuse ostja kuukaardi korral kohustub lahkumisel ratsakoolist esitama kirjaliku avalduse vähemalt 30 päeva enne lahkumist, vastasel korral kohustub õppeteenuse ostja</text:p>
      <text:p text:style-name="Standard">maksma õppetasu ka järgmise kuu eest. 5-e ja 10-e korra kaardi puhul kohustub lahkumisest teavitama hiljemalt viimases treeningus.</text:p>
      <text:p text:style-name="Standard">3.2.4. Õppeteenuse ostjal on õigus tutvuda ratsakooli töökorralduse ja</text:p>
      <text:p text:style-name="Standard">õppekavadega ning saada õpetajalt teavet lapse arengu kohta.</text:p>
      <text:p text:style-name="Standard">4. Teenuse suurus ja arveldamise kord.</text:p>
      <text:p text:style-name="Standard">4.1. Õppeteenuse ostja kohustub tasuma õppemaksu vastavalt hinnakirjale. Hinnakiri on Lepingu lahutamatu osa, mida Perila Ratsakool võib ühepoolselt muuta peale õppeaasta lõppu järgmiseks õppeaastaks. Hinnakiri on kättesaadav Perila Ratsakooli facebooki lehel.</text:p>
      <text:p text:style-name="Standard">4.2. Õppeteenustasu tasutakse ühe kuu kaupa, kohustub õppeteenuse ostja iga algava kuu õppemaksu tasuma iga jooksva kuu 10. kuupäevaks</text:p>
      <text:p text:style-name="Standard">4.3. Õppeteenus tasutakse viie ja kümne korra sooduskaardi puhul ennem esimest treeningut.</text:p>
      <text:p text:style-name="Standard">4.4.Teenuse eest tasutakse Perila Tallid MTÜ arveldusarvele<text:s/><text:span text:style-name="T3">EE251010220120026019</text:span><text:s/>vastavalt punktile 4. Selgitusse palume märkida lapse nimi, keda esindatakse ja märkkida ära kuu, mille eest trennitasu makstakse või viie ja kümne korra kaart.</text:p>
      <text:p text:style-name="Standard">5. Lepingu lõpetamine</text:p>
      <text:p text:style-name="Standard">5.1 Käesolev leping lõpeb:</text:p>
      <text:p text:style-name="Standard">5.1.1. Õppeteenuse ostja avalduse alusel, millest ostja kohustub ratsakooli juhatajale esitama avalduse ratsakoolist lahkumiseks hiljemalt 30 päeva enne lahkumist.</text:p>
      <text:p text:style-name="Standard">5.1.2. Õppeteenustasu võlgnevuse korral.</text:p>
      <text:p text:style-name="Standard">5.1.3. Ratsakooli lõpetamisel.</text:p>
      <text:p text:style-name="Standard">6. Muud tingimused.</text:p>
      <text:p text:style-name="Standard">6.1. Õppeteenuse ostja on teadlik, et tema andmeid töödeldakse ja võidakse esitada</text:p>
      <text:p text:style-name="Standard">kolmandatele isikutele.</text:p>
      <text:p text:style-name="Standard">6.2. Kõik lepingust tulenevad erimeelsused püütakse lahendada läbirääkimiste teel.</text:p>
      <text:p text:style-name="Standard">7. Lepingu vormistamine.</text:p>
      <text:p text:style-name="Standard">7.1. Käesolev leping on koostatud kahes identses juriidiliselt võrdväärses eksemplaris,</text:p>
      <text:soft-page-break/>
      <text:p text:style-name="Standard">millest kummalegi poolele jääb üks lepingu eksemplar.</text:p>
      <text:p text:style-name="Standard">7.2 Õppeteenuse kuu leping hakkab kehtima kalendrikuu alguses esimesest kuupäevast. 5 ja 10 korra kaardi puhul hakkab kehtima alates lepingu sõlmimise kuupäevast.</text:p>
      <text:p text:style-name="Standard"/>
      <text:p text:style-name="Standard">Poolte andmed:</text:p>
      <text:p text:style-name="Standard">Perila Tallid MTÜ</text:p>
      <text:p text:style-name="Standard"><text:a xlink:href="https://www.google.ee/maps/place/Hobuseraua%20%20Perila%20%20Harjumaa" office:target-frame-name="_top" xlink:show="replace"><text:span text:style-name="T4">Hobuseraua, Perila küla Raasiku vald Harjumaa 75212</text:span></text:a></text:p>
      <text:p text:style-name="Standard">perilaratsakool@gmail.com</text:p>
      <text:p text:style-name="Standard">tel: +372 56659188</text:p>
      <text:p text:style-name="Standard"/>
      <text:p text:style-name="Standard">Lapse nimi:</text:p>
      <text:p text:style-name="Standard">Lapse isikukood:</text:p>
      <text:p text:style-name="Standard"/>
      <text:p text:style-name="Standard">Arveldusarve</text:p>
      <text:p text:style-name="Standard">Perila Tallid MTÜ</text:p>
      <text:p text:style-name="Standard">Reg nr 80313612</text:p>
      <text:p text:style-name="Standard">a/a<text:s/><text:span text:style-name="T5">EE251010220120026019</text:span></text:p>
      <text:p text:style-name="Standard"/>
      <text:p text:style-name="Standard"/>
      <text:p text:style-name="Standard">Vanema või eestkostja nimi:</text:p>
      <text:p text:style-name="Standard">Vanema või eestkostja isikukood:</text:p>
      <text:p text:style-name="Standard">Telefon:</text:p>
      <text:p text:style-name="Standard">e-post:</text:p>
      <text:p text:style-name="Standard"/>
      <text:p text:style-name="Standard">/allkirjastatud digitaalselt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 Habakukk</dc:creator>
    <meta:creation-date>2021-10-16T01:05:00Z</meta:creation-date>
    <dc:date>2022-03-06T19:20:00Z</dc:date>
    <meta:print-date>2022-02-18T09:44:00Z</meta:print-date>
    <meta:template xlink:href="Normal" xlink:type="simple"/>
    <meta:editing-cycles>13</meta:editing-cycles>
    <meta:editing-duration>PT5700S</meta:editing-duration>
    <meta:document-statistic meta:page-count="2" meta:paragraph-count="7" meta:word-count="568" meta:character-count="3803" meta:row-count="27" meta:non-whitespace-character-count="3242"/>
  </office:meta>
</office:document-meta>
</file>